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text-align="center" fo:margin-bottom="0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Textbody" style:family="paragraph">
      <style:paragraph-properties fo:margin-bottom="0in"/>
    </style:style>
    <style:style style:name="P3" style:parent-style-name="Textbody" style:family="paragraph">
      <style:paragraph-properties fo:margin-bottom="0in"/>
    </style:style>
    <style:style style:name="P4" style:parent-style-name="Textbody" style:family="paragraph">
      <style:paragraph-properties fo:margin-bottom="0in"/>
    </style:style>
    <style:style style:name="P5" style:parent-style-name="Textbody" style:family="paragraph">
      <style:paragraph-properties fo:margin-bottom="0in"/>
    </style:style>
    <style:style style:name="P6" style:parent-style-name="Textbody" style:family="paragraph">
      <style:paragraph-properties fo:margin-bottom="0in"/>
    </style:style>
    <style:style style:name="P7" style:parent-style-name="Textbody" style:family="paragraph">
      <style:paragraph-properties fo:margin-bottom="0in"/>
    </style:style>
    <style:style style:name="P8" style:parent-style-name="Textbody" style:family="paragraph">
      <style:paragraph-properties fo:margin-bottom="0in"/>
    </style:style>
    <style:style style:name="P9" style:parent-style-name="Textbody" style:family="paragraph">
      <style:paragraph-properties fo:margin-bottom="0in"/>
    </style:style>
    <style:style style:name="P10" style:parent-style-name="Textbody" style:family="paragraph">
      <style:paragraph-properties fo:margin-bottom="0in"/>
      <style:text-properties fo:font-style="italic" style:font-style-asian="italic" style:font-style-complex="italic"/>
    </style:style>
    <style:style style:name="P11" style:parent-style-name="Textbody" style:family="paragraph">
      <style:paragraph-properties fo:margin-bottom="0in"/>
      <style:text-properties fo:font-style="italic" style:font-style-asian="italic" style:font-style-complex="italic"/>
    </style:style>
    <style:style style:name="P12" style:parent-style-name="Textbody" style:family="paragraph">
      <style:paragraph-properties fo:margin-bottom="0in"/>
      <style:text-properties fo:font-style="italic" style:font-style-asian="italic" style:font-style-complex="italic"/>
    </style:style>
    <style:style style:name="P13" style:parent-style-name="Textbody" style:family="paragraph">
      <style:paragraph-properties fo:margin-bottom="0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Textbody" style:family="paragraph">
      <style:paragraph-properties fo:margin-bottom="0in"/>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P28" style:parent-style-name="Textbody" style:family="paragraph">
      <style:paragraph-properties fo:margin-bottom="0in"/>
    </style:style>
    <style:style style:name="P29" style:parent-style-name="Textbody" style:family="paragraph">
      <style:paragraph-properties fo:margin-bottom="0in"/>
      <style:text-properties fo:font-style="italic" style:font-style-asian="italic" style:font-style-complex="italic"/>
    </style:style>
    <style:style style:name="P30" style:parent-style-name="Textbody" style:family="paragraph">
      <style:paragraph-properties fo:margin-bottom="0in"/>
      <style:text-properties fo:font-style="italic" style:font-style-asian="italic" style:font-style-complex="italic"/>
    </style:style>
    <style:style style:name="P31" style:parent-style-name="Textbody" style:family="paragraph">
      <style:paragraph-properties fo:margin-bottom="0in"/>
      <style:text-properties fo:font-style="italic" style:font-style-asian="italic" style:font-style-complex="italic"/>
    </style:style>
    <style:style style:name="P32" style:parent-style-name="Textbody" style:family="paragraph">
      <style:paragraph-properties fo:margin-bottom="0in"/>
      <style:text-properties fo:font-style="italic" style:font-style-asian="italic" style:font-style-complex="italic"/>
    </style:style>
    <style:style style:name="P33" style:parent-style-name="Textbody" style:family="paragraph">
      <style:paragraph-properties fo:margin-bottom="0in"/>
    </style:style>
    <style:style style:name="P34" style:parent-style-name="Textbody" style:family="paragraph">
      <style:paragraph-properties fo:margin-bottom="0in"/>
    </style:style>
    <style:style style:name="P35" style:parent-style-name="Textbody" style:family="paragraph">
      <style:paragraph-properties fo:margin-bottom="0in"/>
    </style:style>
    <style:style style:name="P36" style:parent-style-name="Textbody" style:family="paragraph">
      <style:paragraph-properties fo:margin-bottom="0in"/>
    </style:style>
    <style:style style:name="P37" style:parent-style-name="Textbody" style:family="paragraph">
      <style:paragraph-properties fo:margin-bottom="0in"/>
    </style:style>
    <style:style style:name="P38" style:parent-style-name="Textbody" style:family="paragraph">
      <style:paragraph-properties fo:margin-bottom="0in"/>
    </style:style>
    <style:style style:name="P39" style:parent-style-name="Textbody" style:family="paragraph">
      <style:paragraph-properties fo:margin-bottom="0in"/>
      <style:text-properties fo:font-style="italic" style:font-style-asian="italic" style:font-style-complex="italic"/>
    </style:style>
    <style:style style:name="P40" style:parent-style-name="Textbody" style:family="paragraph">
      <style:paragraph-properties fo:margin-bottom="0in"/>
      <style:text-properties fo:font-style="italic" style:font-style-asian="italic" style:font-style-complex="italic"/>
    </style:style>
    <style:style style:name="P41" style:parent-style-name="Textbody" style:family="paragraph">
      <style:paragraph-properties fo:margin-bottom="0in"/>
    </style:style>
    <style:style style:name="P42" style:parent-style-name="Textbody" style:family="paragraph">
      <style:paragraph-properties fo:margin-bottom="0in"/>
    </style:style>
    <style:style style:name="P43" style:parent-style-name="Textbody" style:family="paragraph">
      <style:paragraph-properties fo:margin-bottom="0in"/>
    </style:style>
    <style:style style:name="P44" style:parent-style-name="Textbody" style:family="paragraph">
      <style:paragraph-properties fo:margin-bottom="0in"/>
      <style:text-properties fo:font-style="italic" style:font-style-asian="italic" style:font-style-complex="italic"/>
    </style:style>
    <style:style style:name="P45" style:parent-style-name="Textbody" style:family="paragraph">
      <style:paragraph-properties fo:margin-bottom="0in"/>
      <style:text-properties fo:font-style="italic" style:font-style-asian="italic" style:font-style-complex="italic"/>
    </style:style>
    <style:style style:name="P46" style:parent-style-name="Textbody" style:family="paragraph">
      <style:paragraph-properties fo:margin-bottom="0in"/>
      <style:text-properties fo:font-style="italic" style:font-style-asian="italic" style:font-style-complex="italic"/>
    </style:style>
    <style:style style:name="P47" style:parent-style-name="Textbody" style:family="paragraph">
      <style:paragraph-properties fo:margin-bottom="0in"/>
      <style:text-properties fo:font-style="italic" style:font-style-asian="italic" style:font-style-complex="italic"/>
    </style:style>
    <style:style style:name="P48" style:parent-style-name="Textbody" style:family="paragraph">
      <style:paragraph-properties fo:margin-bottom="0in"/>
      <style:text-properties fo:font-style="italic" style:font-style-asian="italic" style:font-style-complex="italic"/>
    </style:style>
    <style:style style:name="P49" style:parent-style-name="Textbody" style:family="paragraph">
      <style:paragraph-properties fo:margin-bottom="0in"/>
      <style:text-properties fo:font-style="italic" style:font-style-asian="italic" style:font-style-complex="italic"/>
    </style:style>
    <style:style style:name="P50" style:parent-style-name="Textbody" style:family="paragraph">
      <style:paragraph-properties fo:margin-bottom="0in"/>
    </style:style>
    <style:style style:name="T51" style:parent-style-name="DefaultParagraphFont" style:family="text">
      <style:text-properties fo:font-style="italic" style:font-style-asian="italic" style:font-style-complex="italic"/>
    </style:style>
    <style:style style:name="P52" style:parent-style-name="Textbody" style:family="paragraph">
      <style:paragraph-properties fo:margin-bottom="0in"/>
      <style:text-properties fo:font-style="italic" style:font-style-asian="italic" style:font-style-complex="italic"/>
    </style:style>
    <style:style style:name="P53" style:parent-style-name="Textbody" style:family="paragraph">
      <style:paragraph-properties fo:margin-bottom="0in"/>
    </style:style>
    <style:style style:name="P54" style:parent-style-name="Textbody" style:family="paragraph">
      <style:paragraph-properties fo:margin-bottom="0in"/>
    </style:style>
    <style:style style:name="P55" style:parent-style-name="Textbody" style:family="paragraph">
      <style:paragraph-properties fo:margin-bottom="0in"/>
    </style:style>
    <style:style style:name="P56" style:parent-style-name="Textbody" style:family="paragraph">
      <style:paragraph-properties fo:margin-bottom="0in"/>
      <style:text-properties fo:font-style="italic" style:font-style-asian="italic" style:font-style-complex="italic"/>
    </style:style>
    <style:style style:name="P57" style:parent-style-name="Textbody" style:family="paragraph">
      <style:paragraph-properties fo:margin-bottom="0in"/>
      <style:text-properties fo:font-style="italic" style:font-style-asian="italic" style:font-style-complex="italic"/>
    </style:style>
    <style:style style:name="P58" style:parent-style-name="Textbody" style:family="paragraph">
      <style:paragraph-properties fo:margin-bottom="0in"/>
      <style:text-properties fo:font-style="italic" style:font-style-asian="italic" style:font-style-complex="italic"/>
    </style:style>
    <style:style style:name="P59" style:parent-style-name="Textbody" style:family="paragraph">
      <style:paragraph-properties fo:margin-bottom="0in"/>
      <style:text-properties fo:font-style="italic" style:font-style-asian="italic" style:font-style-complex="italic"/>
    </style:style>
    <style:style style:name="P60" style:parent-style-name="Textbody" style:family="paragraph">
      <style:paragraph-properties fo:margin-bottom="0in"/>
      <style:text-properties fo:font-style="italic" style:font-style-asian="italic" style:font-style-complex="italic"/>
    </style:style>
    <style:style style:name="P61" style:parent-style-name="Textbody" style:family="paragraph">
      <style:paragraph-properties fo:margin-bottom="0in"/>
    </style:style>
    <style:style style:name="P62" style:parent-style-name="Textbody" style:family="paragraph">
      <style:paragraph-properties fo:margin-bottom="0in"/>
    </style:style>
    <style:style style:name="P63" style:parent-style-name="Textbody" style:family="paragraph">
      <style:paragraph-properties fo:margin-bottom="0in"/>
    </style:style>
    <style:style style:name="P64" style:parent-style-name="Textbody" style:family="paragraph">
      <style:paragraph-properties fo:margin-bottom="0in"/>
      <style:text-properties fo:font-style="italic" style:font-style-asian="italic" style:font-style-complex="italic"/>
    </style:style>
    <style:style style:name="P65" style:parent-style-name="Textbody" style:family="paragraph">
      <style:paragraph-properties fo:margin-bottom="0in"/>
      <style:text-properties fo:font-style="italic" style:font-style-asian="italic" style:font-style-complex="italic"/>
    </style:style>
    <style:style style:name="P66" style:parent-style-name="Textbody" style:family="paragraph">
      <style:paragraph-properties fo:margin-bottom="0in"/>
      <style:text-properties fo:font-style="italic" style:font-style-asian="italic" style:font-style-complex="italic"/>
    </style:style>
    <style:style style:name="P67" style:parent-style-name="Textbody" style:family="paragraph">
      <style:paragraph-properties fo:margin-bottom="0in"/>
      <style:text-properties fo:font-style="italic" style:font-style-asian="italic" style:font-style-complex="italic"/>
    </style:style>
    <style:style style:name="P68" style:parent-style-name="Textbody" style:family="paragraph">
      <style:paragraph-properties fo:margin-bottom="0in"/>
      <style:text-properties fo:font-style="italic" style:font-style-asian="italic" style:font-style-complex="italic"/>
    </style:style>
    <style:style style:name="P69" style:parent-style-name="Textbody" style:family="paragraph">
      <style:paragraph-properties fo:margin-bottom="0in"/>
    </style:style>
    <style:style style:name="P70" style:parent-style-name="Textbody" style:family="paragraph">
      <style:paragraph-properties fo:margin-bottom="0in"/>
    </style:style>
    <style:style style:name="P71" style:parent-style-name="Textbody" style:family="paragraph">
      <style:paragraph-properties fo:margin-bottom="0in"/>
    </style:style>
    <style:style style:name="P72" style:parent-style-name="Textbody" style:family="paragraph">
      <style:paragraph-properties fo:margin-bottom="0in"/>
    </style:style>
    <style:style style:name="P73" style:parent-style-name="Textbody" style:family="paragraph">
      <style:paragraph-properties fo:margin-bottom="0in"/>
      <style:text-properties fo:font-style="italic" style:font-style-asian="italic" style:font-style-complex="italic"/>
    </style:style>
    <style:style style:name="P74" style:parent-style-name="Textbody" style:family="paragraph">
      <style:paragraph-properties fo:margin-bottom="0in"/>
      <style:text-properties fo:font-style="italic" style:font-style-asian="italic" style:font-style-complex="italic"/>
    </style:style>
    <style:style style:name="P75" style:parent-style-name="Textbody" style:family="paragraph">
      <style:paragraph-properties fo:margin-bottom="0in"/>
      <style:text-properties fo:font-style="italic" style:font-style-asian="italic" style:font-style-complex="italic"/>
    </style:style>
    <style:style style:name="P76" style:parent-style-name="Textbody" style:family="paragraph">
      <style:paragraph-properties fo:margin-bottom="0in"/>
      <style:text-properties fo:font-style="italic" style:font-style-asian="italic" style:font-style-complex="italic"/>
    </style:style>
    <style:style style:name="P77" style:parent-style-name="Textbody" style:family="paragraph">
      <style:paragraph-properties fo:margin-bottom="0in"/>
      <style:text-properties fo:font-style="italic" style:font-style-asian="italic" style:font-style-complex="italic"/>
    </style:style>
    <style:style style:name="P78" style:parent-style-name="Textbody" style:family="paragraph">
      <style:paragraph-properties fo:margin-bottom="0in"/>
      <style:text-properties fo:font-style="italic" style:font-style-asian="italic" style:font-style-complex="italic"/>
    </style:style>
    <style:style style:name="P79" style:parent-style-name="Textbody" style:family="paragraph">
      <style:paragraph-properties fo:margin-bottom="0in"/>
    </style:style>
    <style:style style:name="P80" style:parent-style-name="Textbody" style:family="paragraph">
      <style:paragraph-properties fo:margin-bottom="0in"/>
    </style:style>
    <style:style style:name="P81" style:parent-style-name="Textbody" style:family="paragraph">
      <style:paragraph-properties fo:margin-bottom="0in"/>
    </style:style>
    <style:style style:name="P82" style:parent-style-name="Textbody" style:family="paragraph">
      <style:paragraph-properties fo:margin-bottom="0in"/>
    </style:style>
    <style:style style:name="P83" style:parent-style-name="Textbody" style:family="paragraph">
      <style:paragraph-properties fo:margin-bottom="0in"/>
      <style:text-properties fo:font-style="italic" style:font-style-asian="italic" style:font-style-complex="italic"/>
    </style:style>
    <style:style style:name="P84" style:parent-style-name="Textbody" style:family="paragraph">
      <style:paragraph-properties fo:margin-bottom="0in"/>
      <style:text-properties fo:font-style="italic" style:font-style-asian="italic" style:font-style-complex="italic"/>
    </style:style>
    <style:style style:name="P85" style:parent-style-name="Textbody" style:family="paragraph">
      <style:paragraph-properties fo:margin-bottom="0in"/>
    </style:style>
    <style:style style:name="P86" style:parent-style-name="Textbody" style:family="paragraph">
      <style:paragraph-properties fo:margin-bottom="0in"/>
    </style:style>
    <style:style style:name="P87" style:parent-style-name="Textbody" style:family="paragraph">
      <style:paragraph-properties fo:margin-bottom="0in"/>
      <style:text-properties fo:font-style="italic" style:font-style-asian="italic" style:font-style-complex="italic"/>
    </style:style>
    <style:style style:name="P88" style:parent-style-name="Textbody" style:family="paragraph">
      <style:paragraph-properties fo:margin-bottom="0in"/>
      <style:text-properties fo:font-style="italic" style:font-style-asian="italic" style:font-style-complex="italic"/>
    </style:style>
    <style:style style:name="P89" style:parent-style-name="Textbody" style:family="paragraph">
      <style:paragraph-properties fo:margin-bottom="0in"/>
    </style:style>
    <style:style style:name="P90" style:parent-style-name="Textbody" style:family="paragraph">
      <style:paragraph-properties fo:margin-bottom="0in"/>
    </style:style>
    <style:style style:name="P91" style:parent-style-name="Textbody" style:family="paragraph">
      <style:paragraph-properties fo:margin-bottom="0in"/>
      <style:text-properties fo:font-style="italic" style:font-style-asian="italic" style:font-style-complex="italic"/>
    </style:style>
    <style:style style:name="P92" style:parent-style-name="Textbody" style:family="paragraph">
      <style:paragraph-properties fo:margin-bottom="0in"/>
      <style:text-properties fo:font-style="italic" style:font-style-asian="italic" style:font-style-complex="italic"/>
    </style:style>
  </office:automatic-styles>
  <office:body>
    <office:text text:use-soft-page-breaks="true">
      <text:p text:style-name="P1">Referat fra<text:s/>styremøte EHK 11.april kl 18.00 Ormlia</text:p>
      <text:p text:style-name="P2"/>
      <text:p text:style-name="P3">Tilstede:</text:p>
      <text:p text:style-name="P4">Tom Bremnes, Odd Reidar Solum, Charlotte Bjørno, Lilli Bergsjøbrenden, Lene Berntsen, og Mariann Thorstensen.</text:p>
      <text:p text:style-name="P5">Fraværende:</text:p>
      <text:p text:style-name="P6">Pia Petterson</text:p>
      <text:p text:style-name="P7"/>
      <text:p text:style-name="P8">Saksnr:</text:p>
      <text:p text:style-name="P9">01.04.23</text:p>
      <text:p text:style-name="P10">Behov for fornying av datautstyr: Sekretær PC er<text:s/>gammel (fra 2014) Den er veldig treg selv etter rensing av datadisk og batteri fungerer ikke lenger. Vi trenger en ny. Kursansvarlig har behov for farge printer (fargelaser) til print av kursdiplomer fra studieforbundet, Tom Bremnes har inntil videre printet disse på sin jobb der han har tilgang til slikt utstyr. Printere på bakrom skriver kun sort farve. Vi trenger også 160gram eller 200 gram høyglanspapir for slik print.</text:p>
      <text:p text:style-name="P11">Sekretær bruker foreløpig den gamle pcn, og vi avventer og følger med på tilbud ang.<text:s/>printer</text:p>
      <text:p text:style-name="P12"/>
      <text:p text:style-name="P13">Sekretær fortsetter å bruke den gamle sekretær PC inntil vi<text:s/>har funnet et godt tilbud på ny laptop.</text:p>
      <text:p text:style-name="P14">Innkjøp av fargelaserprinter settes på vent da<text:s/>Tom har sagt seg villig til å skrive ut kursbevisene fra studieforbundet på jobben sin, (det ikke er noe stort antall det er snakk om).<text:s text:c="2"/>Styret kan om ønskelig kjøpe inn 160/200grams høyglanspapir om ønskelig.</text:p>
      <text:p text:style-name="P15"/>
      <text:p text:style-name="P16">02.04.23</text:p>
      <text:p text:style-name="P17"><text:span text:style-name="T18">Sak trukket i forkant</text:span><text:span text:style-name="T19">/dagen før</text:span><text:span text:style-name="T20"><text:s/></text:span><text:span text:style-name="T21">dette styre</text:span><text:span text:style-name="T22">møte</text:span><text:span text:style-name="T23">t</text:span><text:span text:style-name="T24">.</text:span><text:s text:c="2"/></text:p>
      <text:p text:style-name="P25"/>
      <text:p text:style-name="P26">Notat<text:s/>skrevet og lagret i styrets e-postmappe.</text:p>
      <text:p text:style-name="P27"/>
      <text:p text:style-name="P28">03.04.23</text:p>
      <text:p text:style-name="P29">Mer treningstid i hallen LP gruppa:</text:p>
      <text:p text:style-name="P30">Hei sender en sak fra konkurranse lydighets gruppa som vi ønsker at dere kan ta opp på styremøtet.</text:p>
      <text:p text:style-name="P31">Mer treningstid i hallen!<text:line-break/>I LP gruppa så<text:s/>begynner det å bli ganske mange som trener på oppsatt tid på mandager. I likhet med at det begynte å bli mange som trener RL på onsdager, så fikk RL gruppa en prøveperiode med å ha hallen disponibel på fredags kveld etter at fastsatte kurs er ferdig. Vi er<text:s/>mange fra LP som også trener RL, som er på disse treningene på fredag. Det vi har lagt merke til er at det er variabelt hvor mange som kommer noe som resulterer i at mye god treningstid er dårlig utnyttet.<text:line-break/>Vi i LP gruppa har som ett ønske om å få dele denne fredagen med RL gruppa, men da annenhver fredag RL og LP, nettopp for å få mer treningstid i hallen. Siden dette allerede var satt som en prøveperiode, noe som fungerer utmerket, så kunne det vært en prøveperiode videre på å dele denne fredagen annenhver gang mellom RL og LP. Takker for oppmerksomheten og håper på positivt svar.<text:line-break/>Mvh<text:line-break/>Stine Odinsen<text:line-break/>Lydighets ansvarlig</text:p>
      <text:p text:style-name="P32"/>
      <text:p text:style-name="P33">Styret<text:s/>sier ja til dette</text:p>
      <text:p text:style-name="P34">LP – oddetalls uker</text:p>
      <text:p text:style-name="P35">RL – Par talls uker</text:p>
      <text:p text:style-name="P36">Booking ansvarlig legger inn endringer i booking kalender.</text:p>
      <text:p text:style-name="P37"/>
      <text:p text:style-name="P38">04.04.23</text:p>
      <text:p text:style-name="P39">Ny revisor<text:s/>–<text:s/>Det nye styret ble på årsmøtet gitt mandat til å finne ny revisor.</text:p>
      <text:p text:style-name="P40"/>
      <text:soft-page-break/>
      <text:p text:style-name="P41">Styre håper en av klubbens medlemmer ønsker å påta seg denne oppgaven, og legger ut en forespørsel på klubbens facebook side.</text:p>
      <text:p text:style-name="P42"/>
      <text:p text:style-name="P43">05.04.23</text:p>
      <text:p text:style-name="P44">Innkjøp av flere skiltpakker</text:p>
      <text:p text:style-name="P45">Sak fra Rita Nordtug </text:p>
      <text:p text:style-name="P46">På vegne av rally-gruppa vil jeg gjerne melde inn to saker til behandling i styret. </text:p>
      <text:p text:style-name="P47">1) Innkjøp av to skiltpakker. </text:p>
      <text:p text:style-name="P48">Stevne gruppa har bestemt seg for å forsøke å få til to dommere på neste stevne. Dersom det skal gjennomføres med nye regler skal det være to skiltpakker pr bane. Vi har i dag kun to skiltpakker<text:s/>totalt. </text:p>
      <text:p text:style-name="P49">Ønsker derfor å gå til innkjøp av ytterligere 2 skiltpakker og tenker da at det kunne være fint med disse fra bjeffebua som også har beskrevet øvelsen på baksiden: </text:p>
      <text:p text:style-name="P50"><text:a xlink:href="https://www.bjeffebua.no/products/norske-skilter-gjeldende-fra-1-1-2023-forhandsbestilling?variant=40824199381036" office:target-frame-name="_top" xlink:show="replace"><text:span text:style-name="T51">https://www.bjeffebua.no/products/norske-skilter-gjeldende-fra-1-1-2023-forhandsbestilling?variant=40824199381036</text:span></text:a></text:p>
      <text:p text:style-name="P52"/>
      <text:p text:style-name="P53">Styret sier ja til slikt innkjøp. Odd Reidar bestiller nye skiltpakker.</text:p>
      <text:p text:style-name="P54"/>
      <text:p text:style-name="P55">06.04.23</text:p>
      <text:p text:style-name="P56">Ny<text:s/>ansvarlig for hjemmeside/Webmaster</text:p>
      <text:p text:style-name="P57">Her håper jeg dere finner en erstatter så fort som mulig<text:s/>da dette ikke var en del av jobben som kursansvarlig.</text:p>
      <text:p text:style-name="P58">Med vennlig hilsen</text:p>
      <text:p text:style-name="P59">Rita Nordtug</text:p>
      <text:p text:style-name="P60"/>
      <text:p text:style-name="P61">Styret<text:s/>håper en av klubbens medlemmer ønsker å<text:s/>påta<text:s/>seg denne oppgaven, og legger ut en forespørsel på klubbens facebook side.<text:s text:c="3"/></text:p>
      <text:p text:style-name="P62"/>
      <text:p text:style-name="P63">07.04.23</text:p>
      <text:p text:style-name="P64">Ny ansvarlig for<text:s/>Rallygruppen</text:p>
      <text:p text:style-name="P65">Her kan jeg godt sitte som avtalt fram til sommeren 2023 (juni) slik at styret får litt tid til å finne en god erstatter. Har sjekket litt rundt, men har ikke funnet noen åpenbare kandidater som kan egne seg og er villige.</text:p>
      <text:p text:style-name="P66"/>
      <text:p text:style-name="P67">Med vennlig hilsen</text:p>
      <text:p text:style-name="P68">Rita Nordtug</text:p>
      <text:p text:style-name="P69"/>
      <text:p text:style-name="P70">Rita innkaller til møte i rally gruppa hvor det tas opp på lik linje med LP guppa om hvem som ønsker å være ansvarlig for rally gruppa. Det blir opp til rally gruppa om de velger å ha en, eller flere ansvarlige.<text:s text:c="2"/>Odd-Reidar Solum har sagt seg villig til å lede gruppen, men ønsker 1 person<text:s/>til<text:s/>som kan være med å drifte gruppen</text:p>
      <text:p text:style-name="P71"/>
      <text:p text:style-name="P72">08.04.23</text:p>
      <text:p text:style-name="P73">Mer treningstid/treningsgruppe Rallylydighet på dagtid.</text:p>
      <text:p text:style-name="P74">Sak fra Rita Nordtug</text:p>
      <text:p text:style-name="P75">Ønske om treningsgruppe på dagtid</text:p>
      <text:p text:style-name="P76">Rally-gruppa er pr i dag en av de største gruppene i EHK, med 15-20 medlemmer på trening hver eneste uke. Det er<text:s/>også flere av medlemmene i gruppa som har utfordringer med trening på kveldstid enten av tids eller helsemessige årsaker. Vi er også så heldige at vi har flere som reiser langveis fra for å være med å trene med oss. Med 20 medlemmer på en trening selv om<text:s/>vi deler tiden i tre blir det kun rundt 10 minutter per ekvipasje, hvilket er lite tid</text:p>
      <text:p text:style-name="P77">Derfor er det et stort ønske om treningstid til en gruppe som kan trene på dagtid. Dette vil både gjøre at antallet på kveldstreningen blir mindre, og gjøre det mulig for de som av årsaker ikke kan trene på kvelden også kan få være med i felleskapet en slik fellestrening er. Ønsketidspunkt er mandager 12:00-16:00 (eventuelt 12:00-14:00 om 4 timer blir for lenge). Det er mindre press på hallen på dagtid slik at dette vil sannsynligvis ikke ta for mye av tiden som er tilgjengelig for egentrening. Håper at styret kan være positive at vi kan får forsøke dette i en prøveperiode.</text:p>
      <text:p text:style-name="P78">Med vennlig hilsen Rita Nordtug <text:line-break/>RL gruppe-ansvarlig</text:p>
      <text:p text:style-name="P79"/>
      <text:p text:style-name="P80">Styre ønsker en prøve periode med mer tid til RL gruppa</text:p>
      <text:p text:style-name="P81">RL gruppa får bruke hallen fra kl 14.00 til kl 21.00 på onsdager</text:p>
      <text:p text:style-name="P82"/>
      <text:p text:style-name="P83">09.04.23<text:s/>Post/e-post inn</text:p>
      <text:p text:style-name="P84"/>
      <text:p text:style-name="P85">Ingen post i postboksen pr d.d.</text:p>
      <text:p text:style-name="P86"/>
      <text:p text:style-name="P87">10.04.23 Status økonomi</text:p>
      <text:p text:style-name="P88"/>
      <text:p text:style-name="P89">Stabil og god økonomi</text:p>
      <text:p text:style-name="P90"/>
      <text:p text:style-name="P91">11.04.23 Eventuelt</text:p>
      <text:p text:style-name="P92"/>
      <text:p text:style-name="Standard">Pia Pettersson<text:s/>tok ikke gjenvalg som nestleder på årsmøtet, men<text:s/>tok<text:s/>over<text:s/>Rita Nortug`s plass i styret, og sitter<text:s/>dermed<text:s/>i<text:s/>styret<text:s/>for<text:s/>bare 1 år. <text:s/>I protokoll fra årsmøte er det anført periode på 2 år.</text:p>
      <text:p text:style-name="Standard">Det er skrevet eget notat om dette.</text:p>
      <text:p text:style-name="Standard"/>
      <text:p text:style-name="Standard"/>
      <text:p text:style-name="Standard">Neste styremøte 02.05.23 kl 18.00 på Orml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remnes, Tom</meta:initial-creator>
    <dc:creator>Bremnes, Tom</dc:creator>
    <meta:creation-date>2023-04-26T09:51:00Z</meta:creation-date>
    <dc:date>2023-04-26T09:52:00Z</dc:date>
    <meta:template xlink:href="Normal" xlink:type="simple"/>
    <meta:editing-cycles>2</meta:editing-cycles>
    <meta:editing-duration>PT0S</meta:editing-duration>
    <meta:document-statistic meta:page-count="3" meta:paragraph-count="12" meta:word-count="987" meta:character-count="6207" meta:row-count="43" meta:non-whitespace-character-count="5232"/>
  </office:meta>
</office:document-meta>
</file>